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new8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" style:parent-style-name="new8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" style:parent-style-name="new8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" style:parent-style-name="new8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0" style:parent-style-name="內文" style:family="paragraph">
      <style:paragraph-properties fo:line-height="0.25in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</style:style>
    <style:style style:name="P5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widows="2" fo:orphans="2"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《從大學校院性平案件—解析性別平等教育法》專題講座活動<text:s text:c="2"/></text:p>
      <text:p text:style-name="P2"><text:span text:style-name="T3"><text:s text:c="14"/></text:span><text:span text:style-name="T4">─</text:span><text:span text:style-name="T5">歡迎</text:span><text:span text:style-name="T6">本校教職員工</text:span><text:span text:style-name="T7">生踴躍</text:span><text:span text:style-name="T8">蒞臨聆聽</text:span><text:span text:style-name="T9">─</text:span></text:p>
      <text:p text:style-name="P10"/>
      <text:p text:style-name="P11"><text:span text:style-name="T12"><text:s/></text:span><text:span text:style-name="T13"><text:s/></text:span><text:span text:style-name="T14"><text:s text:c="2"/></text:span><text:span text:style-name="T15"><text:s/></text:span><text:span text:style-name="T16">本館訂於109年6月12日</text:span><text:span text:style-name="T17">(</text:span><text:span text:style-name="T18">星期五</text:span><text:span text:style-name="T19">)</text:span><text:span text:style-name="T20">下午2-4時</text:span><text:span text:style-name="T21">假6樓多媒體資源區</text:span><text:span text:style-name="T22">與學務處生活事務與保健組、人事室共同辦理</text:span><text:span text:style-name="T23">109年度</text:span><text:span text:style-name="T24">性別平等教育專題講座活動，特別邀請本校前性別平等教育委員會外聘</text:span><text:span text:style-name="T25">專家</text:span><text:span text:style-name="T26">，也是現任中央研究院歐美</text:span><text:span text:style-name="T27">研究</text:span><text:span text:style-name="T28">所焦興鎧研究員蒞校作</text:span><text:span text:style-name="T29">《從大學校院性平案件—解析性別平等教育法》專題分享，焦興鎧研究員</text:span><text:span text:style-name="T30">學經歷均優，</text:span><text:span text:style-name="T31">是國內著名的性別議題領域的專家</text:span><text:span text:style-name="T32">學者</text:span><text:span text:style-name="T33">，</text:span><text:span text:style-name="T34">鑽研</text:span><text:span text:style-name="T35">勞工法、比較勞工法、就業歧視法</text:span><text:span text:style-name="T36">等相關法條，且常年</text:span><text:span text:style-name="T37">受邀至全國各企業、學校、</text:span><text:span text:style-name="T38">機關</text:span><text:span text:style-name="T39">團體</text:span><text:span text:style-name="T40">作</text:span><text:span text:style-name="T41">性平教育</text:span><text:span text:style-name="T42">專題演</text:span><text:span text:style-name="T43">講</text:span><text:span text:style-name="T44">，深獲好評</text:span><text:span text:style-name="T45">。</text:span><text:span text:style-name="T46">希望</text:span><text:span text:style-name="T47">能</text:span><text:span text:style-name="T48">透過</text:span><text:span text:style-name="T49">精彩的專題講座內容分享</text:span><text:span text:style-name="T50">，</text:span><text:span text:style-name="T51">幫助本校師生具備正確的性別觀念與知識，並落實於日常生活</text:span><text:span text:style-name="T52">，</text:span><text:span text:style-name="T53">進而建立自尊與自信，讓性別關係得到和諧成長與圓滿的發展。</text:span></text:p>
      <text:p text:style-name="P54"/>
      <text:p text:style-name="P55">主講人：焦興鎧<text:s/>講師</text:p>
      <text:p text:style-name="P56"/>
      <text:p text:style-name="P57"><text:span text:style-name="T58">學歷：</text:span><text:span text:style-name="T59"><text:line-break/></text:span><text:span text:style-name="T60">美國史丹福大學法律科學博士候選人</text:span><text:span text:style-name="T61"><text:line-break/>美國哈佛大學法學碩士</text:span><text:span text:style-name="T62"><text:line-break/>英國牛津大學及德國海德堡大學深造</text:span><text:span text:style-name="T63"><text:line-break/>國立臺灣大學法學碩士及法學士</text:span><text:span text:style-name="T64"><text:line-break/>國立臺灣藝術大學性別平等教育委員會外聘專家</text:span><text:span text:style-name="T65"><text:line-break/></text:span></text:p>
      <text:p text:style-name="P66"><text:span text:style-name="T67">現任：</text:span><text:span text:style-name="T68"><text:line-break/>中央研究院歐美研究所研究員</text:span></text:p>
      <text:p text:style-name="P69">臺灣勞動法學會理事長</text:p>
      <text:p text:style-name="P70">私立中國文化大學社會科學院勞動學研究所兼任教授</text:p>
      <text:p text:style-name="P71">行政院勞工委員會兩性工作平等委員會委員、法規委員會委員</text:p>
      <text:p text:style-name="P72">臺北市就業歧視評議委員會委員</text:p>
      <text:p text:style-name="P73">臺北市性騷擾防治委員會委員</text:p>
      <text:p text:style-name="P74">財團法人國家政策研究基金會特約研究員。</text:p>
      <text:p text:style-name="P75"/>
      <text:p text:style-name="P76">專長：</text:p>
      <text:p text:style-name="P77">勞工法、比較勞工法、就業歧視法</text:p>
      <text:p text:style-name="P78"><text:s text:c="3"/><text:s/></text:p>
      <text:p text:style-name="P79"><text:span text:style-name="T80">歡迎本校</text:span><text:span text:style-name="T81">教職員</text:span><text:span text:style-name="T82">生踴躍</text:span><text:span text:style-name="T83">蒞臨聆聽</text:span><text:span text:style-name="T84">，一起來聆聽精彩</text:span><text:span text:style-name="T85">又專業</text:span><text:span text:style-name="T86">的講座</text:span><text:span text:style-name="T87">凡，參加者可享有終身學習時數2小時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ew81" style:display-name="new81" style:family="text">
      <style:text-properties fo:font-weight="bold" style:font-weight-asian="bold" style:font-weight-complex="bold" fo:color="#9672A5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「性別平等教育主題書展暨影片欣賞」</dc:title>
    <dc:subject/>
    <meta:initial-creator>ax668</meta:initial-creator>
    <dc:creator>shirley</dc:creator>
    <meta:creation-date>2020-05-27T01:16:00Z</meta:creation-date>
    <dc:date>2020-05-27T01:16:00Z</dc:date>
    <meta:print-date>2020-05-26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